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Hiperv_237_nculo" style:data-style-name="N0">
      <style:table-cell-properties fo:border-top="thin solid #000000" fo:border-bottom="thin solid #000000" fo:border-left="thin solid #000000" fo:border-right="none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13" style:family="table-cell" style:parent-style-name="Hiperv_237_nculo" style:data-style-name="N0">
      <style:table-cell-properties fo:border-top="thin solid #000000" fo:border-bottom="thin solid #000000" fo:border-left="thin solid #000000" fo:border-right="none"/>
      <style:text-properties fo:color="#0563C1" style:text-underline-style="solid" style:text-underline-type="single"/>
    </style:style>
    <style:style style:name="ce14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6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V-DOCENTES-DASASP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0" table:number-rows-spanned="1" table:style-name="ce22">
            <text:p>FACULTAD DE MEDICINA VETERINA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DOCENTES DEPARTAMENTO ACADÉMICO DE SALUD ANIMAL Y SALUD PÚBLIC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APELLIDO PATERNO</text:p>
          </table:table-cell>
          <table:table-cell office:value-type="string" table:style-name="ce2">
            <text:p>APELLIDO MATERNO</text:p>
          </table:table-cell>
          <table:table-cell office:value-type="string" table:style-name="ce2">
            <text:p>NOMBRES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CLASE</text:p>
          </table:table-cell>
          <table:table-cell office:value-type="string" table:style-name="ce2">
            <text:p>DNI</text:p>
          </table:table-cell>
          <table:table-cell office:value-type="string" table:style-name="ce2">
            <text:p>DEPARTAMENTO ACADÉMICO</text:p>
          </table:table-cell>
          <table:table-cell office:value-type="string" table:style-name="ce3">
            <text:p>GRADO ACADÉMICO</text:p>
          </table:table-cell>
          <table:table-cell office:value-type="string" table:style-name="ce24">
            <text:p>CORREO INSTITUCIONAL</text:p>
          </table:table-cell>
          <table:table-cell office:value-type="string" table:style-name="ce26">
            <text:p>OBSERVACIONES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0A4068</text:p>
          </table:table-cell>
          <table:table-cell office:value-type="string" table:style-name="ce6">
            <text:p>AGUILAR</text:p>
          </table:table-cell>
          <table:table-cell office:value-type="string" table:style-name="ce7">
            <text:p>GUEVARA</text:p>
          </table:table-cell>
          <table:table-cell office:value-type="string" table:style-name="ce7">
            <text:p>CEESAR NILTHOM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float" office:value="40122086" table:style-name="ce8">
            <text:p>40122086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ceesar.aguilar@unmsm.edu.pe">ceesar.aguilar@unmsm.edu.pe</text:a></text:p>
          </table:table-cell>
          <table:table-cell table:style-name="ce25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0A5087</text:p>
          </table:table-cell>
          <table:table-cell office:value-type="string" table:style-name="ce12">
            <text:p>ALTAMIRANO<text:s/></text:p>
          </table:table-cell>
          <table:table-cell office:value-type="string" table:style-name="ce7">
            <text:p>ZEVALLOS</text:p>
          </table:table-cell>
          <table:table-cell office:value-type="string" table:style-name="ce7">
            <text:p>FARIDE VANESA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float" office:value="43695598" table:style-name="ce8">
            <text:p>43695598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faltamiranoz@unmsm.edu.pe">faltamiranoz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92037" table:style-name="ce5">
            <text:p>092037</text:p>
          </table:table-cell>
          <table:table-cell office:value-type="string" table:style-name="ce6">
            <text:p>ARANA<text:s/></text:p>
          </table:table-cell>
          <table:table-cell office:value-type="string" table:style-name="ce7">
            <text:p>DE LA CRUZ</text:p>
          </table:table-cell>
          <table:table-cell office:value-type="string" table:style-name="ce7">
            <text:p>CARLOS ALFONSO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DE</text:p>
          </table:table-cell>
          <table:table-cell office:value-type="float" office:value="9312428" table:style-name="ce8">
            <text:p>09312428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Bachiller</text:p>
          </table:table-cell>
          <table:table-cell office:value-type="string" table:style-name="ce10">
            <text:p><text:a xlink:href="mailto:caranad@unmsm.edu.pe">caranad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0A7607</text:p>
          </table:table-cell>
          <table:table-cell office:value-type="string" table:style-name="ce6">
            <text:p>BARRETO</text:p>
          </table:table-cell>
          <table:table-cell office:value-type="string" table:style-name="ce7">
            <text:p>RÍOS</text:p>
          </table:table-cell>
          <table:table-cell office:value-type="string" table:style-name="ce7">
            <text:p>ROSE MARY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float" office:value="40740191" table:style-name="ce8">
            <text:p>40740191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3">
            <text:p><text:a xlink:href="mailto:rbarretor@unmsm.edu.pe">rbarretor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0A2432</text:p>
          </table:table-cell>
          <table:table-cell office:value-type="string" table:style-name="ce6">
            <text:p>BARRIOS<text:s/></text:p>
          </table:table-cell>
          <table:table-cell office:value-type="string" table:style-name="ce7">
            <text:p>SANTOS</text:p>
          </table:table-cell>
          <table:table-cell office:value-type="string" table:style-name="ce7">
            <text:p>WILLIAM ARTHUR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float" office:value="41676357" table:style-name="ce8">
            <text:p>41676357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Doctor</text:p>
          </table:table-cell>
          <table:table-cell office:value-type="string" table:style-name="ce10">
            <text:p><text:a xlink:href="mailto:wbarrioss@unmsm.edu.pe">wbarrioss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0A0245</text:p>
          </table:table-cell>
          <table:table-cell office:value-type="string" table:style-name="ce6">
            <text:p>CAHUA<text:s/></text:p>
          </table:table-cell>
          <table:table-cell office:value-type="string" table:style-name="ce7">
            <text:p>UGARTE</text:p>
          </table:table-cell>
          <table:table-cell office:value-type="string" table:style-name="ce7">
            <text:p>JACQUELINE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TC</text:p>
          </table:table-cell>
          <table:table-cell office:value-type="float" office:value="9521579" table:style-name="ce8">
            <text:p>09521579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jcahuau@unmsm.edu.pe">jcahuau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0863" table:style-name="ce5">
            <text:p>010863</text:p>
          </table:table-cell>
          <table:table-cell office:value-type="string" table:style-name="ce6">
            <text:p>CALLE<text:s/></text:p>
          </table:table-cell>
          <table:table-cell office:value-type="string" table:style-name="ce7">
            <text:p>ESPINOZA</text:p>
          </table:table-cell>
          <table:table-cell office:value-type="string" table:style-name="ce7">
            <text:p>SONIA YENNY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DE</text:p>
          </table:table-cell>
          <table:table-cell office:value-type="float" office:value="10321145" table:style-name="ce8">
            <text:p>10321145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scallee@unmsm.edu.pe">scallee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86614" table:style-name="ce5">
            <text:p>086614</text:p>
          </table:table-cell>
          <table:table-cell office:value-type="string" table:style-name="ce6">
            <text:p>CASAS<text:s/></text:p>
          </table:table-cell>
          <table:table-cell office:value-type="string" table:style-name="ce7">
            <text:p>ASTOS</text:p>
          </table:table-cell>
          <table:table-cell office:value-type="string" table:style-name="ce7">
            <text:p>EVA CONSUELO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TC</text:p>
          </table:table-cell>
          <table:table-cell office:value-type="float" office:value="9072653" table:style-name="ce8">
            <text:p>09072653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ecasasa@unmsm.edu.pe">ecasasa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0A9116</text:p>
          </table:table-cell>
          <table:table-cell office:value-type="string" table:style-name="ce6">
            <text:p>CARHUALLANQUI</text:p>
          </table:table-cell>
          <table:table-cell office:value-type="string" table:style-name="ce7">
            <text:p>VÁSQUEZ</text:p>
          </table:table-cell>
          <table:table-cell office:value-type="string" table:style-name="ce7">
            <text:p>ANDREA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string" table:style-name="ce14">
            <text:p>47231862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andrea.carhuallanqui@unmsm.edu.pe">andrea.carhuallanqui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0A4177</text:p>
          </table:table-cell>
          <table:table-cell office:value-type="string" table:style-name="ce15">
            <text:p>CASTRO<text:s/></text:p>
          </table:table-cell>
          <table:table-cell office:value-type="string" table:style-name="ce7">
            <text:p>SANGUINETTI</text:p>
          </table:table-cell>
          <table:table-cell office:value-type="string" table:style-name="ce7">
            <text:p>GINA RUTH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float" office:value="42121918" table:style-name="ce8">
            <text:p>42121918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gcastros@unmsm.edu.pe">gcastros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0A5270</text:p>
          </table:table-cell>
          <table:table-cell office:value-type="string" table:style-name="ce12">
            <text:p>CERRO<text:s/></text:p>
          </table:table-cell>
          <table:table-cell office:value-type="string" table:style-name="ce7">
            <text:p>TEMOCHE</text:p>
          </table:table-cell>
          <table:table-cell office:value-type="string" table:style-name="ce7">
            <text:p>LUIS FERNANDO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float" office:value="41341572" table:style-name="ce8">
            <text:p>41341572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Doctor</text:p>
          </table:table-cell>
          <table:table-cell office:value-type="string" table:style-name="ce10">
            <text:p><text:a xlink:href="mailto:lcerrot@unmsm.edu.pe">lcerrot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5857" table:style-name="ce5">
            <text:p>015857</text:p>
          </table:table-cell>
          <table:table-cell office:value-type="string" table:style-name="ce6">
            <text:p>CHAVERA<text:s/></text:p>
          </table:table-cell>
          <table:table-cell office:value-type="string" table:style-name="ce7">
            <text:p>CASTILLO</text:p>
          </table:table-cell>
          <table:table-cell office:value-type="string" table:style-name="ce7">
            <text:p>ALFONSO ENRIQUE VÍCTOR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TC</text:p>
          </table:table-cell>
          <table:table-cell office:value-type="float" office:value="7428322" table:style-name="ce8">
            <text:p>07428322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Sc</text:p>
          </table:table-cell>
          <table:table-cell office:value-type="string" table:style-name="ce10">
            <text:p><text:a xlink:href="mailto:achaverac@unmsm.edu.pe">achaverac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6306" table:style-name="ce5">
            <text:p>016306</text:p>
          </table:table-cell>
          <table:table-cell office:value-type="string" table:style-name="ce6">
            <text:p>CHÁVEZ<text:s/></text:p>
          </table:table-cell>
          <table:table-cell office:value-type="string" table:style-name="ce7">
            <text:p>VELÁSQUEZ</text:p>
          </table:table-cell>
          <table:table-cell office:value-type="string" table:style-name="ce7">
            <text:p>AMANDA CRISTINA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DE</text:p>
          </table:table-cell>
          <table:table-cell office:value-type="float" office:value="801682" table:style-name="ce8">
            <text:p>00801682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Doctor</text:p>
          </table:table-cell>
          <table:table-cell office:value-type="string" table:style-name="ce10">
            <text:p><text:a xlink:href="mailto:achavezv@unmsm.edu.pe">achavezv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0A1449</text:p>
          </table:table-cell>
          <table:table-cell office:value-type="string" table:style-name="ce6">
            <text:p>CHIPAYO</text:p>
          </table:table-cell>
          <table:table-cell office:value-type="string" table:style-name="ce7">
            <text:p>GONZALES</text:p>
          </table:table-cell>
          <table:table-cell office:value-type="string" table:style-name="ce7">
            <text:p>YSAAC RUBÉN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TP</text:p>
          </table:table-cell>
          <table:table-cell office:value-type="float" office:value="7678743" table:style-name="ce8">
            <text:p>07678743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3">
            <text:p><text:a xlink:href="mailto:ychipayog@unmsm.edu.pe">ychipayog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0A0243</text:p>
          </table:table-cell>
          <table:table-cell office:value-type="string" table:style-name="ce16">
            <text:p>DÁVILA<text:s/></text:p>
          </table:table-cell>
          <table:table-cell office:value-type="string" table:style-name="ce7">
            <text:p>FERNÁNDEZ</text:p>
          </table:table-cell>
          <table:table-cell office:value-type="string" table:style-name="ce7">
            <text:p>ROBERTO CÉSAR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DE</text:p>
          </table:table-cell>
          <table:table-cell office:value-type="float" office:value="9894279" table:style-name="ce8">
            <text:p>09894279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rdavilaf@unmsm.edu.pe">rdavilaf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1253" table:style-name="ce5">
            <text:p>021253</text:p>
          </table:table-cell>
          <table:table-cell office:value-type="string" table:style-name="ce6">
            <text:p>DELGADO</text:p>
          </table:table-cell>
          <table:table-cell office:value-type="string" table:style-name="ce7">
            <text:p>CASTRO</text:p>
          </table:table-cell>
          <table:table-cell office:value-type="string" table:style-name="ce7">
            <text:p>ALFREDO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TC</text:p>
          </table:table-cell>
          <table:table-cell office:value-type="float" office:value="6155381" table:style-name="ce8">
            <text:p>06155381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adelgadoc@unmsm.edu.pe">adelgadoc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0A0118</text:p>
          </table:table-cell>
          <table:table-cell office:value-type="string" table:style-name="ce6">
            <text:p>FERNÁNDEZ<text:s/></text:p>
          </table:table-cell>
          <table:table-cell office:value-type="string" table:style-name="ce7">
            <text:p>PAREDES</text:p>
          </table:table-cell>
          <table:table-cell office:value-type="string" table:style-name="ce7">
            <text:p>VIVIANA ROSA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TC</text:p>
          </table:table-cell>
          <table:table-cell office:value-type="float" office:value="9801890" table:style-name="ce8">
            <text:p>09801890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Bachiller</text:p>
          </table:table-cell>
          <table:table-cell office:value-type="string" table:style-name="ce10">
            <text:p><text:a xlink:href="mailto:vfernandezp@unmsm.edu.pe">vfernandezp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08680E</text:p>
          </table:table-cell>
          <table:table-cell office:value-type="string" table:style-name="ce6">
            <text:p>GAVIDIA<text:s/></text:p>
          </table:table-cell>
          <table:table-cell office:value-type="string" table:style-name="ce7">
            <text:p>CHUCÁN</text:p>
          </table:table-cell>
          <table:table-cell office:value-type="string" table:style-name="ce7">
            <text:p>CÉSAR MIGUEL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DE</text:p>
          </table:table-cell>
          <table:table-cell office:value-type="float" office:value="922190" table:style-name="ce8">
            <text:p>00922190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PhD</text:p>
          </table:table-cell>
          <table:table-cell office:value-type="string" table:style-name="ce10">
            <text:p><text:a xlink:href="mailto:cgavidiac@unmsm.edu.pe">cgavidiac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0A1863</text:p>
          </table:table-cell>
          <table:table-cell office:value-type="string" table:style-name="ce6">
            <text:p>GÓMEZ<text:s/></text:p>
          </table:table-cell>
          <table:table-cell office:value-type="string" table:style-name="ce7">
            <text:p>PUERTA</text:p>
          </table:table-cell>
          <table:table-cell office:value-type="string" table:style-name="ce7">
            <text:p>LUIS ANTONIO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float" office:value="10810335" table:style-name="ce8">
            <text:p>10810335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lgomezp@unmsm.edu.pe">lgomezp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0A3017</text:p>
          </table:table-cell>
          <table:table-cell office:value-type="string" table:style-name="ce6">
            <text:p>GONZALES<text:s/></text:p>
          </table:table-cell>
          <table:table-cell office:value-type="string" table:style-name="ce7">
            <text:p>GUSTAVSON</text:p>
          </table:table-cell>
          <table:table-cell office:value-type="string" table:style-name="ce7">
            <text:p>ELOY ANIBAL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float" office:value="41630020" table:style-name="ce8">
            <text:p>41630020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Doctor</text:p>
          </table:table-cell>
          <table:table-cell office:value-type="string" table:style-name="ce10">
            <text:p><text:a xlink:href="mailto:egonzalesg@unmsm.edu.pe">egonzalesg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0A0242</text:p>
          </table:table-cell>
          <table:table-cell office:value-type="string" table:style-name="ce6">
            <text:p>GONZALEZ</text:p>
          </table:table-cell>
          <table:table-cell office:value-type="string" table:style-name="ce7">
            <text:p>VÉLIZ</text:p>
          </table:table-cell>
          <table:table-cell office:value-type="string" table:style-name="ce7">
            <text:p>ROSA ISABEL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DE</text:p>
          </table:table-cell>
          <table:table-cell office:value-type="float" office:value="10300467" table:style-name="ce8">
            <text:p>10300467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rgonzalezv@unmsm.edu.pe">rgonzalezv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30333" table:style-name="ce5">
            <text:p>030333</text:p>
          </table:table-cell>
          <table:table-cell office:value-type="string" table:style-name="ce6">
            <text:p>GONZALEZ<text:s/></text:p>
          </table:table-cell>
          <table:table-cell office:value-type="string" table:style-name="ce7">
            <text:p>ZARIQUIEY</text:p>
          </table:table-cell>
          <table:table-cell office:value-type="string" table:style-name="ce7">
            <text:p>ARMANDO EMILIANO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TC</text:p>
          </table:table-cell>
          <table:table-cell office:value-type="float" office:value="7330504" table:style-name="ce8">
            <text:p>07330504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PhD</text:p>
          </table:table-cell>
          <table:table-cell office:value-type="string" table:style-name="ce10">
            <text:p><text:a xlink:href="mailto:agonzalezz@unmsm.edu.pe">agonzalezz@unmsm.edu.pe</text:a></text:p>
          </table:table-cell>
          <table:table-cell office:value-type="string" table:style-name="ce17">
            <text:p>Año Sabático</text:p>
          </table:table-cell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0A5080</text:p>
          </table:table-cell>
          <table:table-cell office:value-type="string" table:style-name="ce12">
            <text:p>HERRERA</text:p>
          </table:table-cell>
          <table:table-cell office:value-type="string" table:style-name="ce7">
            <text:p>ROSALINO</text:p>
          </table:table-cell>
          <table:table-cell office:value-type="string" table:style-name="ce7">
            <text:p>ANTONIO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float" office:value="40742027" table:style-name="ce8">
            <text:p>40742027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aherrerar@unmsm.edu.pe">aherrerar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0A2042</text:p>
          </table:table-cell>
          <table:table-cell office:value-type="string" table:style-name="ce6">
            <text:p>HOYOS<text:s/></text:p>
          </table:table-cell>
          <table:table-cell office:value-type="string" table:style-name="ce7">
            <text:p>SIFUENTES</text:p>
          </table:table-cell>
          <table:table-cell office:value-type="string" table:style-name="ce7">
            <text:p>LUIS ANTONIO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DE</text:p>
          </table:table-cell>
          <table:table-cell office:value-type="float" office:value="41175479" table:style-name="ce8">
            <text:p>41175479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luis.hoyos@unmsm.edu.pe">luis.hoyos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0A0241</text:p>
          </table:table-cell>
          <table:table-cell office:value-type="string" table:style-name="ce6">
            <text:p>HUAMÁN<text:s/></text:p>
          </table:table-cell>
          <table:table-cell office:value-type="string" table:style-name="ce7">
            <text:p>CRISTOBAL</text:p>
          </table:table-cell>
          <table:table-cell office:value-type="string" table:style-name="ce7">
            <text:p>AMPARO ELENA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TC</text:p>
          </table:table-cell>
          <table:table-cell office:value-type="float" office:value="8134429" table:style-name="ce8">
            <text:p>08134429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Bachiller</text:p>
          </table:table-cell>
          <table:table-cell office:value-type="string" table:style-name="ce10">
            <text:p><text:a xlink:href="mailto:ahuamanc@unmsm.edu.pe">ahuamanc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34592" table:style-name="ce5">
            <text:p>034592</text:p>
          </table:table-cell>
          <table:table-cell office:value-type="string" table:style-name="ce6">
            <text:p>ICOCHEA<text:s/></text:p>
          </table:table-cell>
          <table:table-cell office:value-type="string" table:style-name="ce7">
            <text:p>D´ARRIGO</text:p>
          </table:table-cell>
          <table:table-cell office:value-type="string" table:style-name="ce7">
            <text:p>MARIA ELIANA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TC</text:p>
          </table:table-cell>
          <table:table-cell office:value-type="float" office:value="9161133" table:style-name="ce8">
            <text:p>09161133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micochead@unmsm.edu.pe">micochead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0A0239</text:p>
          </table:table-cell>
          <table:table-cell office:value-type="string" table:style-name="ce6">
            <text:p>JIMÉNEZ</text:p>
          </table:table-cell>
          <table:table-cell office:value-type="string" table:style-name="ce7">
            <text:p>ALIAGA</text:p>
          </table:table-cell>
          <table:table-cell office:value-type="string" table:style-name="ce7">
            <text:p>RONALD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DE</text:p>
          </table:table-cell>
          <table:table-cell office:value-type="float" office:value="20062681" table:style-name="ce18">
            <text:p>20062681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rjimeneza@unmsm.edu.pe">rjimeneza@unmsm.edu.pe</text:a></text:p>
          </table:table-cell>
          <table:table-cell office:value-type="string" table:style-name="ce17">
            <text:p>Con Licencia</text:p>
          </table:table-cell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37907" table:style-name="ce5">
            <text:p>037907</text:p>
          </table:table-cell>
          <table:table-cell office:value-type="string" table:style-name="ce6">
            <text:p>LÉVANO</text:p>
          </table:table-cell>
          <table:table-cell office:value-type="string" table:style-name="ce7">
            <text:p>SARAVIA</text:p>
          </table:table-cell>
          <table:table-cell office:value-type="string" table:style-name="ce7">
            <text:p>JUAN DANIEL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TP</text:p>
          </table:table-cell>
          <table:table-cell office:value-type="float" office:value="7343776" table:style-name="ce8">
            <text:p>07343776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Bachiller</text:p>
          </table:table-cell>
          <table:table-cell office:value-type="string" table:style-name="ce10">
            <text:p><text:a xlink:href="mailto:jlevanos@unmsm.edu.pe">jlevanos@unmsm.edu.pe</text:a>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39395" table:style-name="ce5">
            <text:p>039395</text:p>
          </table:table-cell>
          <table:table-cell office:value-type="string" table:style-name="ce6">
            <text:p>LÓPEZ<text:s/></text:p>
          </table:table-cell>
          <table:table-cell office:value-type="string" table:style-name="ce7">
            <text:p>URBINA</text:p>
          </table:table-cell>
          <table:table-cell office:value-type="string" table:style-name="ce7">
            <text:p>MARÍA TERESA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DE</text:p>
          </table:table-cell>
          <table:table-cell office:value-type="float" office:value="9145647" table:style-name="ce8">
            <text:p>09145647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Doctor</text:p>
          </table:table-cell>
          <table:table-cell office:value-type="string" table:style-name="ce10">
            <text:p><text:a xlink:href="mailto:mlopezu@unmsm.edu.pe">mlopezu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0A1864</text:p>
          </table:table-cell>
          <table:table-cell office:value-type="string" table:style-name="ce6">
            <text:p>LUCAS<text:s/></text:p>
          </table:table-cell>
          <table:table-cell office:value-type="string" table:style-name="ce7">
            <text:p>LÓPEZ</text:p>
          </table:table-cell>
          <table:table-cell office:value-type="string" table:style-name="ce7">
            <text:p>JUAN RAÚL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float" office:value="42249664" table:style-name="ce8">
            <text:p>42249664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Doctor</text:p>
          </table:table-cell>
          <table:table-cell office:value-type="string" table:style-name="ce10">
            <text:p><text:a xlink:href="mailto:jlucasl@unmsm.edu.pe">jlucasl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0A4069</text:p>
          </table:table-cell>
          <table:table-cell office:value-type="string" table:style-name="ce6">
            <text:p>LUNA<text:s/></text:p>
          </table:table-cell>
          <table:table-cell office:value-type="string" table:style-name="ce7">
            <text:p>ESPINOZA</text:p>
          </table:table-cell>
          <table:table-cell office:value-type="string" table:style-name="ce7">
            <text:p>LUIS RAMIRO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DE</text:p>
          </table:table-cell>
          <table:table-cell office:value-type="float" office:value="41958220" table:style-name="ce8">
            <text:p>41958220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Doctor</text:p>
          </table:table-cell>
          <table:table-cell office:value-type="string" table:style-name="ce10">
            <text:p><text:a xlink:href="mailto:llunae@unmsm.edu.pe">llunae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85693" table:style-name="ce5">
            <text:p>085693</text:p>
          </table:table-cell>
          <table:table-cell office:value-type="string" table:style-name="ce6">
            <text:p>MANCHEGO<text:s/></text:p>
          </table:table-cell>
          <table:table-cell office:value-type="string" table:style-name="ce7">
            <text:p>SAYÀN<text:s/></text:p>
          </table:table-cell>
          <table:table-cell office:value-type="string" table:style-name="ce7">
            <text:p>ALBERTO GUSTAVO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DE</text:p>
          </table:table-cell>
          <table:table-cell office:value-type="float" office:value="15619652" table:style-name="ce8">
            <text:p>15619652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amanchegos@unmsm.edu.pe">amanchegos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0A0776</text:p>
          </table:table-cell>
          <table:table-cell office:value-type="string" table:style-name="ce6">
            <text:p>MORALES</text:p>
          </table:table-cell>
          <table:table-cell office:value-type="string" table:style-name="ce7">
            <text:p>CAUTI</text:p>
          </table:table-cell>
          <table:table-cell office:value-type="string" table:style-name="ce7">
            <text:p>SIEVER MIGUEL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TC</text:p>
          </table:table-cell>
          <table:table-cell office:value-type="float" office:value="10685645" table:style-name="ce8">
            <text:p>10685645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smoralesc@unmsm.edu.pe">smoralesc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0A9180</text:p>
          </table:table-cell>
          <table:table-cell office:value-type="string" table:style-name="ce6">
            <text:p>MORE</text:p>
          </table:table-cell>
          <table:table-cell office:value-type="string" table:style-name="ce7">
            <text:p>BAYONA</text:p>
          </table:table-cell>
          <table:table-cell office:value-type="string" table:style-name="ce7">
            <text:p>JUAN ANDERSON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DE</text:p>
          </table:table-cell>
          <table:table-cell office:value-type="string" table:style-name="ce19">
            <text:p>43316819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PhD</text:p>
          </table:table-cell>
          <table:table-cell office:value-type="string" table:style-name="ce10">
            <text:p><text:a xlink:href="mailto:jmoreb@unmsm.edu.pe">jmoreb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0A5271</text:p>
          </table:table-cell>
          <table:table-cell office:value-type="string" table:style-name="ce6">
            <text:p>NAVARRO<text:s/></text:p>
          </table:table-cell>
          <table:table-cell office:value-type="string" table:style-name="ce7">
            <text:p>MAMANI</text:p>
          </table:table-cell>
          <table:table-cell office:value-type="string" table:style-name="ce7">
            <text:p>DENNIS ALEXANDER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DE</text:p>
          </table:table-cell>
          <table:table-cell office:value-type="float" office:value="70444236" table:style-name="ce8">
            <text:p>70444236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dnavarrom@unmsm.edu.pe">dnavarrom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0A7606</text:p>
          </table:table-cell>
          <table:table-cell office:value-type="string" table:style-name="ce6">
            <text:p>PALOMINO</text:p>
          </table:table-cell>
          <table:table-cell office:value-type="string" table:style-name="ce7">
            <text:p>FARFAN</text:p>
          </table:table-cell>
          <table:table-cell office:value-type="string" table:style-name="ce7">
            <text:p>JOEL ANDRÉ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float" office:value="46238101" table:style-name="ce8">
            <text:p>46238101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jpalominof@unmsm.edu.pe">jpalominof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95238" table:style-name="ce5">
            <text:p>095238</text:p>
          </table:table-cell>
          <table:table-cell office:value-type="string" table:style-name="ce6">
            <text:p>PERALES<text:s/></text:p>
          </table:table-cell>
          <table:table-cell office:value-type="string" table:style-name="ce7">
            <text:p>CAMACHO</text:p>
          </table:table-cell>
          <table:table-cell office:value-type="string" table:style-name="ce7">
            <text:p>ROSA AMELIA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DE</text:p>
          </table:table-cell>
          <table:table-cell office:value-type="float" office:value="29595704" table:style-name="ce8">
            <text:p>29595704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Sc</text:p>
          </table:table-cell>
          <table:table-cell office:value-type="string" table:style-name="ce10">
            <text:p><text:a xlink:href="mailto:rperalesc@unmsm.edu.pe">rperalesc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0A5058</text:p>
          </table:table-cell>
          <table:table-cell office:value-type="string" table:style-name="ce12">
            <text:p>PINEDO<text:s/></text:p>
          </table:table-cell>
          <table:table-cell office:value-type="string" table:style-name="ce7">
            <text:p>VICENTE</text:p>
          </table:table-cell>
          <table:table-cell office:value-type="string" table:style-name="ce7">
            <text:p>ROSA YSABEL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DE</text:p>
          </table:table-cell>
          <table:table-cell office:value-type="float" office:value="40404904" table:style-name="ce8">
            <text:p>40404904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3">
            <text:p><text:a xlink:href="mailto:rpinedov@unmsm.edu.pe">rpinedov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0A2026</text:p>
          </table:table-cell>
          <table:table-cell office:value-type="string" table:style-name="ce6">
            <text:p>RAMIREZ<text:s/></text:p>
          </table:table-cell>
          <table:table-cell office:value-type="string" table:style-name="ce7">
            <text:p>VELÁSQUEZ</text:p>
          </table:table-cell>
          <table:table-cell office:value-type="string" table:style-name="ce7">
            <text:p>MERCY GISELA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DE</text:p>
          </table:table-cell>
          <table:table-cell office:value-type="float" office:value="10713781" table:style-name="ce8">
            <text:p>10713781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mramirezv@unmsm.edu.pe">mramirezv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91987" table:style-name="ce5">
            <text:p>091987</text:p>
          </table:table-cell>
          <table:table-cell office:value-type="string" table:style-name="ce6">
            <text:p>RAMOS</text:p>
          </table:table-cell>
          <table:table-cell office:value-type="string" table:style-name="ce7">
            <text:p>DELGADO<text:s/></text:p>
          </table:table-cell>
          <table:table-cell office:value-type="string" table:style-name="ce7">
            <text:p>DAPHNE DORIS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DE</text:p>
          </table:table-cell>
          <table:table-cell office:value-type="float" office:value="7607293" table:style-name="ce8">
            <text:p>07607293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Doctor</text:p>
          </table:table-cell>
          <table:table-cell office:value-type="string" table:style-name="ce10">
            <text:p><text:a xlink:href="mailto:dramosd@unmsm.edu.pe">dramosd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0A4075</text:p>
          </table:table-cell>
          <table:table-cell office:value-type="string" table:style-name="ce6">
            <text:p>ROJAS<text:s/></text:p>
          </table:table-cell>
          <table:table-cell office:value-type="string" table:style-name="ce7">
            <text:p>EGOAVIL</text:p>
          </table:table-cell>
          <table:table-cell office:value-type="string" table:style-name="ce7">
            <text:p>JEAM DAVID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DE</text:p>
          </table:table-cell>
          <table:table-cell office:value-type="float" office:value="40129808" table:style-name="ce8">
            <text:p>40129808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jrojase@unmsm.edu.pe">jrojase@unmsm.edu.pe</text:a></text:p>
          </table:table-cell>
          <table:table-cell office:value-type="string" table:style-name="ce17">
            <text:p>Con Licencia</text:p>
          </table:table-cell>
          <table:table-cell table:number-columns-repeated="1637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0A3018</text:p>
          </table:table-cell>
          <table:table-cell office:value-type="string" table:style-name="ce6">
            <text:p>ROJAS<text:s/></text:p>
          </table:table-cell>
          <table:table-cell office:value-type="string" table:style-name="ce7">
            <text:p>MONTES</text:p>
          </table:table-cell>
          <table:table-cell office:value-type="string" table:style-name="ce7">
            <text:p>MIGUEL ANGEL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DE</text:p>
          </table:table-cell>
          <table:table-cell office:value-type="float" office:value="42290575" table:style-name="ce8">
            <text:p>42290575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Doctor</text:p>
          </table:table-cell>
          <table:table-cell office:value-type="string" table:style-name="ce10">
            <text:p><text:a xlink:href="mailto:mrojasm2@unmsm.edu.pe">mrojasm2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0A5272</text:p>
          </table:table-cell>
          <table:table-cell office:value-type="string" table:style-name="ce6">
            <text:p>ROJAS<text:s/></text:p>
          </table:table-cell>
          <table:table-cell office:value-type="string" table:style-name="ce7">
            <text:p>RAMOS</text:p>
          </table:table-cell>
          <table:table-cell office:value-type="string" table:style-name="ce7">
            <text:p>ERICK ESTEBAN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float" office:value="20064583" table:style-name="ce8">
            <text:p>20064583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erojasro@unmsm.edu.pe">erojasro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61808" table:style-name="ce5">
            <text:p>061808</text:p>
          </table:table-cell>
          <table:table-cell office:value-type="string" table:style-name="ce6">
            <text:p>ROSADIO<text:s/></text:p>
          </table:table-cell>
          <table:table-cell office:value-type="string" table:style-name="ce7">
            <text:p>ALCÁNTARA</text:p>
          </table:table-cell>
          <table:table-cell office:value-type="string" table:style-name="ce7">
            <text:p>RAÚL HÉCTOR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TC</text:p>
          </table:table-cell>
          <table:table-cell office:value-type="float" office:value="8661836" table:style-name="ce20">
            <text:p>08661836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PhD</text:p>
          </table:table-cell>
          <table:table-cell office:value-type="string" table:style-name="ce10">
            <text:p><text:a xlink:href="mailto:rrosadioa@unmsm.edu.pe">rrosadioa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08792E</text:p>
          </table:table-cell>
          <table:table-cell office:value-type="string" table:style-name="ce6">
            <text:p>SANDOVAL<text:s/></text:p>
          </table:table-cell>
          <table:table-cell office:value-type="string" table:style-name="ce7">
            <text:p>CHAUPE</text:p>
          </table:table-cell>
          <table:table-cell office:value-type="string" table:style-name="ce7">
            <text:p>NIEVES NANCY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DE</text:p>
          </table:table-cell>
          <table:table-cell office:value-type="float" office:value="7011047" table:style-name="ce8">
            <text:p>07011047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nsandovalc@unmsm.edu.pe">nsandovalc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0A2041</text:p>
          </table:table-cell>
          <table:table-cell office:value-type="string" table:style-name="ce6">
            <text:p>SANDOVAL<text:s/></text:p>
          </table:table-cell>
          <table:table-cell office:value-type="string" table:style-name="ce7">
            <text:p>MONZÓN</text:p>
          </table:table-cell>
          <table:table-cell office:value-type="string" table:style-name="ce7">
            <text:p>ROCÍO SILVIA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DE</text:p>
          </table:table-cell>
          <table:table-cell office:value-type="float" office:value="40671201" table:style-name="ce8">
            <text:p>40671201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rocio.sandoval@unmsm.edu.pe">rocio.sandoval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87513" table:style-name="ce5">
            <text:p>087513</text:p>
          </table:table-cell>
          <table:table-cell office:value-type="string" table:style-name="ce6">
            <text:p>SANTILLÁN<text:s/></text:p>
          </table:table-cell>
          <table:table-cell office:value-type="string" table:style-name="ce7">
            <text:p>ALTAMIRANO</text:p>
          </table:table-cell>
          <table:table-cell office:value-type="string" table:style-name="ce7">
            <text:p>GILBERTO</text:p>
          </table:table-cell>
          <table:table-cell office:value-type="string" table:style-name="ce4">
            <text:p>Asociado</text:p>
          </table:table-cell>
          <table:table-cell office:value-type="string" table:style-name="ce4">
            <text:p>TC</text:p>
          </table:table-cell>
          <table:table-cell office:value-type="float" office:value="7182194" table:style-name="ce8">
            <text:p>07182194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gsantillana@unmsm.edu.pe">gsantillana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0A4033</text:p>
          </table:table-cell>
          <table:table-cell office:value-type="string" table:style-name="ce6">
            <text:p>SIUCE<text:s/></text:p>
          </table:table-cell>
          <table:table-cell office:value-type="string" table:style-name="ce7">
            <text:p>MORENO</text:p>
          </table:table-cell>
          <table:table-cell office:value-type="string" table:style-name="ce7">
            <text:p>JUAN JOSÉ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DE</text:p>
          </table:table-cell>
          <table:table-cell office:value-type="float" office:value="42807429" table:style-name="ce8">
            <text:p>42807429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Doctor</text:p>
          </table:table-cell>
          <table:table-cell office:value-type="string" table:style-name="ce10">
            <text:p><text:a xlink:href="mailto:jsiucem@unmsm.edu.pe">jsiucem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67539" table:style-name="ce5">
            <text:p>067539</text:p>
          </table:table-cell>
          <table:table-cell office:value-type="string" table:style-name="ce6">
            <text:p>SUÁREZ<text:s/></text:p>
          </table:table-cell>
          <table:table-cell office:value-type="string" table:style-name="ce7">
            <text:p>ARANDA</text:p>
          </table:table-cell>
          <table:table-cell office:value-type="string" table:style-name="ce7">
            <text:p>FIDEL FRANCISCO</text:p>
          </table:table-cell>
          <table:table-cell office:value-type="string" table:style-name="ce4">
            <text:p>Principal</text:p>
          </table:table-cell>
          <table:table-cell office:value-type="string" table:style-name="ce4">
            <text:p>TC</text:p>
          </table:table-cell>
          <table:table-cell office:value-type="float" office:value="10833645" table:style-name="ce20">
            <text:p>10833645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Doctor</text:p>
          </table:table-cell>
          <table:table-cell office:value-type="string" table:style-name="ce10">
            <text:p><text:a xlink:href="mailto:fsuareza@unmsm.edu.pe">fsuareza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0A9066</text:p>
          </table:table-cell>
          <table:table-cell office:value-type="string" table:style-name="ce6">
            <text:p>VALERA<text:s/></text:p>
          </table:table-cell>
          <table:table-cell office:value-type="string" table:style-name="ce7">
            <text:p>ANDRADE</text:p>
          </table:table-cell>
          <table:table-cell office:value-type="string" table:style-name="ce7">
            <text:p>ADHEMIR AYRTON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DE</text:p>
          </table:table-cell>
          <table:table-cell office:value-type="string" table:style-name="ce14">
            <text:p>46129107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avaleraa@unmsm.edu.pe">avaleraa@unmsm.edu.pe</text:a>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0A7605</text:p>
          </table:table-cell>
          <table:table-cell office:value-type="string" table:style-name="ce6">
            <text:p>VARGAS</text:p>
          </table:table-cell>
          <table:table-cell office:value-type="string" table:style-name="ce7">
            <text:p>CALLA</text:p>
          </table:table-cell>
          <table:table-cell office:value-type="string" table:style-name="ce7">
            <text:p>ANA MILUSKA</text:p>
          </table:table-cell>
          <table:table-cell office:value-type="string" table:style-name="ce4">
            <text:p>Auxiliar</text:p>
          </table:table-cell>
          <table:table-cell office:value-type="string" table:style-name="ce4">
            <text:p>TC</text:p>
          </table:table-cell>
          <table:table-cell office:value-type="float" office:value="75705704" table:style-name="ce8">
            <text:p>75705704</text:p>
          </table:table-cell>
          <table:table-cell office:value-type="string" table:style-name="ce7">
            <text:p>Salud Animal y Salud Pública</text:p>
          </table:table-cell>
          <table:table-cell office:value-type="string" table:style-name="ce9">
            <text:p>Magister</text:p>
          </table:table-cell>
          <table:table-cell office:value-type="string" table:style-name="ce10">
            <text:p><text:a xlink:href="mailto:avargasc@unmsm.edu.pe">avargasc@unmsm.edu.pe<text:s/></text:a></text:p>
          </table:table-cell>
          <table:table-cell table:style-name="ce11"/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2"/>
    </number:number-style>
    <number:number-style style:name="N37">
      <number:number number:decimal-places="0" number:min-integer-digits="8"/>
    </number:number-style>
    <number:number-style style:name="N38">
      <number:number number:decimal-places="0" number:min-integer-digits="6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Equipo</dc:creator>
    <meta:creation-date>2021-10-14T20:56:37Z</meta:creation-date>
    <dc:date>2024-02-09T14:21:41Z</dc:date>
    <meta:print-date>2022-06-22T22:29:21Z</meta:print-date>
  </office:meta>
</office:document-meta>
</file>